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ont1262" svg:font-family="font1262" style:font-family-generic="system" style:font-pitch="variable"/>
    <style:font-face style:name="font271" svg:font-family="font271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3.2111in" style:use-optimal-column-width="false"/>
    </style:style>
    <style:style style:name="TableColumn16" style:family="table-column">
      <style:table-column-properties style:column-width="3.2854in" style:use-optimal-column-width="false"/>
    </style:style>
    <style:style style:name="Table14" style:family="table">
      <style:table-properties style:width="6.4965in" fo:margin-left="-0.0236in" table:align="left"/>
    </style:style>
    <style:style style:name="TableRow17" style:family="table-row">
      <style:table-row-properties style:min-row-height="0.118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line-height="115%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line-height="115%"/>
    </style:style>
    <style:style style:name="T23" style:parent-style-name="preformatted" style:family="text">
      <style:text-properties style:font-name="Arial" style:font-name-complex="Arial" fo:font-size="10pt" style:font-size-asian="10pt"/>
    </style:style>
    <style:style style:name="TableRow24" style:family="table-row">
      <style:table-row-properties style:min-row-height="0.1347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Arial" style:font-name-complex="Arial" fo:font-size="10pt" style:font-size-asian="10pt"/>
    </style:style>
    <style:style style:name="TableRow29" style:family="table-row">
      <style:table-row-properties style:min-row-height="0.1819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line-height="115%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line-height="115%"/>
      <style:text-properties style:font-name="Arial" style:font-name-complex="Arial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line-height="115%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line-height="115%"/>
      <style:text-properties style:font-name="Arial" style:font-name-complex="Arial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line-height="115%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line-height="115%"/>
    </style:style>
    <style:style style:name="T47" style:parent-style-name="nowrap" style:family="text">
      <style:text-properties style:font-name="Arial" style:font-name-complex="Arial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line-height="115%"/>
    </style:style>
    <style:style style:name="T53" style:parent-style-name="nowrap" style:family="text"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/>
      <style:text-properties style:font-name="Arial" style:font-name-complex="Arial" style:font-style-complex="italic" fo:font-size="10pt" style:font-size-asian="10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60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61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8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01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02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03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10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1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15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16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17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122" style:parent-style-name="l4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l4" style:family="paragraph">
      <style:text-properties style:font-name="Arial" style:font-name-complex="Arial" fo:font-size="10pt" style:font-size-asian="10pt" style:font-size-complex="10pt"/>
    </style:style>
    <style:style style:name="P124" style:parent-style-name="l4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ProměnnáHTML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6" style:parent-style-name="ProměnnáHTML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28" style:parent-style-name="Default" style:family="paragraph">
      <style:text-properties style:font-name="Arial" style:font-name-complex="Arial" fo:font-size="10pt" style:font-size-asian="10pt" style:font-size-complex="10pt"/>
    </style:style>
    <style:style style:name="P129" style:parent-style-name="Default" style:family="paragraph"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line-height="115%" fo:margin-left="3.8395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Základnítextodsazený" style:family="paragraph">
      <style:paragraph-properties fo:margin-bottom="0in" fo:margin-left="3.8395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asian="Tahoma" style:font-name-complex="Arial" fo:font-size="10pt" style:font-size-asian="10pt"/>
    </style:style>
    <style:style style:name="P135" style:parent-style-name="Textkomentáře1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37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38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39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Písemná zpráva zadavatele</text:p>
      <text:p text:style-name="P9"><text:span text:style-name="T10">dle ust. § 217 zákona č. 134/2016 Sb., o zadávání veřejných zakázek (ZZVZ)</text:span></text:p>
      <text:p text:style-name="P11"/>
      <text:p text:style-name="P12">Označení zadavatele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ázev</text:span></text:p>
          </table:table-cell>
          <table:table-cell table:style-name="TableCell21">
            <text:p text:style-name="P22"><text:span text:style-name="T23">Technické služby města Vítkova, příspěvková organizace</text:span></text:p>
          </table:table-cell>
        </table:table-row>
        <table:table-row table:style-name="TableRow24">
          <table:table-cell table:style-name="TableCell25">
            <text:p text:style-name="Normální"><text:span text:style-name="T26">Sídlo</text:span></text:p>
          </table:table-cell>
          <table:table-cell table:style-name="TableCell27">
            <text:p text:style-name="P28">Dělnická 705, 749 01 Vítkov</text:p>
          </table:table-cell>
        </table:table-row>
        <table:table-row table:style-name="TableRow29">
          <table:table-cell table:style-name="TableCell30">
            <text:p text:style-name="P31"><text:span text:style-name="T32">Právní forma</text:span></text:p>
          </table:table-cell>
          <table:table-cell table:style-name="TableCell33">
            <text:p text:style-name="P34">331 - Příspěvková organizace</text:p>
          </table:table-cell>
        </table:table-row>
        <table:table-row table:style-name="TableRow35">
          <table:table-cell table:style-name="TableCell36">
            <text:p text:style-name="P37"><text:span text:style-name="T38">Zastoupený</text:span></text:p>
          </table:table-cell>
          <table:table-cell table:style-name="TableCell39">
            <text:p text:style-name="P40">Mgr. Petr Franěk, ředitel</text:p>
          </table:table-cell>
        </table:table-row>
        <table:table-row table:style-name="TableRow41">
          <table:table-cell table:style-name="TableCell42">
            <text:p text:style-name="P43"><text:span text:style-name="T44">IČO</text:span></text:p>
          </table:table-cell>
          <table:table-cell table:style-name="TableCell45">
            <text:p text:style-name="P46"><text:span text:style-name="T47">00037494</text:span></text:p>
          </table:table-cell>
        </table:table-row>
        <table:table-row table:style-name="TableRow48">
          <table:table-cell table:style-name="TableCell49">
            <text:p text:style-name="P50">DIČ</text:p>
          </table:table-cell>
          <table:table-cell table:style-name="TableCell51">
            <text:p text:style-name="P52"><text:span text:style-name="T53">CZ00037494</text:span></text:p>
          </table:table-cell>
        </table:table-row>
      </table:table>
      <text:p text:style-name="P54"/>
      <text:p text:style-name="P55"/>
      <text:p text:style-name="P56">Předmět veřejné zakázky:<text:s/></text:p>
      <text:p text:style-name="P57"/>
      <text:p text:style-name="P58"><text:span text:style-name="T59">D</text:span><text:span text:style-name="T60">odávka<text:s/></text:span><text:span text:style-name="T61">Kolového traktoru pro práci v lese<text:s/></text:span><text:span text:style-name="T62">včetně dodání všech dokladů, podkladů a dokumentů souvisejících s plněním zakázky</text:span><text:span text:style-name="T63">.</text:span></text:p>
      <text:p text:style-name="P64"/>
      <text:p text:style-name="P65">Cena sjednaná ve smlouvě na veřejnou zakázku:</text:p>
      <text:p text:style-name="P66"/>
      <text:p text:style-name="P67"><text:span text:style-name="T68">3.456.050,- Kč<text:s/></text:span><text:span text:style-name="T69">bez DPH</text:span></text:p>
      <text:p text:style-name="P70"/>
      <text:p text:style-name="P71">Použitý druh zadávacího řízení:</text:p>
      <text:p text:style-name="P72"/>
      <text:p text:style-name="P73"><text:span text:style-name="T74">P</text:span><text:span text:style-name="T75">odlimitní zakázka zadávaná v zjednodušeném podlimitním řízení dle § 53 ZZVZ</text:span></text:p>
      <text:p text:style-name="P76"><text:s/></text:p>
      <text:p text:style-name="P77">Označení účastníků zadávacího řízení:</text:p>
      <text:p text:style-name="P78"><text:s/></text:p>
      <text:p text:style-name="P79"><text:span text:style-name="T80">NAVOS FARM TECHNIC  s.r.o.</text:span><text:span text:style-name="T81">, sídlem<text:s/></text:span><text:span text:style-name="T82">Háj 322, 798 12 Kralice na Hané</text:span><text:span text:style-name="T83">, IČO<text:s/></text:span><text:span text:style-name="T84">63489911</text:span></text:p>
      <text:p text:style-name="P85"/>
      <text:p text:style-name="P86">Označení všech vyloučených účastníků zadávacího řízení s uvedením důvodu jejich vyloučení:</text:p>
      <text:p text:style-name="P87"/>
      <text:p text:style-name="P88">-<text:s/>nikdo</text:p>
      <text:p text:style-name="P89"><text:s/></text:p>
      <text:p text:style-name="P90">Označení dodavatelů, s nimiž byla uzavřena smlouva, včetně odůvodnění jejich výběru:</text:p>
      <text:p text:style-name="P91"/>
      <text:p text:style-name="P92"><text:span text:style-name="T93">NAVOS FARM TECHNIC  s.r.o.</text:span><text:span text:style-name="T94">, sídlem<text:s/></text:span><text:span text:style-name="T95">Háj 322, 798 12 Kralice na Hané</text:span><text:span text:style-name="T96">, IČO<text:s/></text:span><text:span text:style-name="T97">63489911</text:span></text:p>
      <text:p text:style-name="P98"/>
      <text:p text:style-name="P99"><text:span text:style-name="T100">Zadavatel</text:span><text:span text:style-name="T101">i byla doručena jediná nabídka</text:span><text:span text:style-name="T102"><text:s/></text:span><text:span text:style-name="T103">uchazeče č. 1,<text:s/></text:span><text:span text:style-name="T104">NAVOS FARM TECHNIC  s.r.o.</text:span><text:span text:style-name="T105">, sídlem<text:s/></text:span><text:span text:style-name="T106">Háj 322, 798 12 Kralice na Hané</text:span><text:span text:style-name="T107">, IČO<text:s/></text:span><text:span text:style-name="T108">63489911</text:span><text:span text:style-name="T109">, s nabídkovou cenou</text:span><text:span text:style-name="T110"><text:s/></text:span><text:span text:style-name="T111">3.456.050</text:span><text:span text:style-name="T112">,- Kč</text:span><text:span text:style-name="T113"><text:s/>bez DPH, kdy tato</text:span><text:span text:style-name="T114"><text:s/>splnila požadavky zadavatele a</text:span><text:span text:style-name="T115"><text:s/>byla</text:span><text:span text:style-name="T116"><text:s/>tak</text:span><text:span text:style-name="T117"><text:s/>nejnižší cenovou nabídkou.</text:span></text:p>
      <text:p text:style-name="P118"/>
      <text:p text:style-name="P119"><text:s/>Označení poddodavatelů dodavatelů, pokud jsou zadavateli známi:</text:p>
      <text:p text:style-name="P120"/>
      <text:p text:style-name="P121">-<text:s/>nikdo</text:p>
      <text:p text:style-name="P122">Odůvodnění použití jiných komunikačních prostředků při podání nabídky namísto elektronických prostředků:</text:p>
      <text:p text:style-name="P123">- nebyly použity jiné prostředky</text:p>
      <text:p text:style-name="P124">Soupis osob, u kterých byl zjištěn střet zájmů:</text:p>
      <text:soft-page-break/>
      <text:p text:style-name="l4"><text:span text:style-name="T125">-<text:s/></text:span><text:span text:style-name="T126">nebyl zjištěn</text:span></text:p>
      <text:p text:style-name="P127">Ve Vítkově dne<text:s/>25. 9. 2024</text:p>
      <text:p text:style-name="P128"/>
      <text:p text:style-name="P129"><text:tab/><text:tab/><text:tab/><text:tab/><text:tab/><text:tab/><text:tab/></text:p>
      <text:p text:style-name="P130">…………………….……..<text:tab/><text:tab/></text:p>
      <text:p text:style-name="P131"><text:span text:style-name="T132">Mgr. Petr Franěk, ředitel</text:span><text:span text:style-name="T133"><text:tab/></text:span><text:span text:style-name="T134"><text:s/></text:span></text:p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ont1262" svg:font-family="font1262" style:font-family-generic="system" style:font-pitch="variable"/>
    <style:font-face style:name="font271" svg:font-family="font271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hanging" style:text-autospace="ideograph-alpha" fo:text-align="center" style:vertical-align="auto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style:font-name="Times New Roman" style:font-name-asian="Times New Roman" style:font-name-complex="Times New Roman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Základnítext" style:display-name="Základní text" style:family="paragraph" style:parent-style-name="Normální">
      <style:paragraph-properties style:punctuation-wrap="hanging" style:text-autospace="ideograph-alpha" style:vertical-align="auto" fo:margin-bottom="0.0833in"/>
      <style:text-properties style:font-size-complex="12pt" style:language-asian="ar" style:country-asian="SA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bsah1" style:display-name="Obsah 1" style:family="paragraph" style:parent-style-name="Normální" style:next-style-name="Normální">
      <style:paragraph-properties style:punctuation-wrap="hanging" style:text-autospace="ideograph-alpha" fo:text-align="justify" style:vertical-align="auto">
        <style:tab-stops>
          <style:tab-stop style:type="left" style:position="0.375in"/>
          <style:tab-stop style:type="right" style:leader-style="dotted" style:leader-text="." style:position="6.293in"/>
        </style:tab-stops>
      </style:paragraph-properties>
      <style:text-properties style:font-name="Tahoma" style:font-name-complex="Tahoma" style:font-weight-complex="bold" fo:font-size="10pt" style:font-size-asian="10pt" fo:language="cs" fo:country="CZ" style:language-asian="ar" style:country-asian="SA" fo:hyphenate="false"/>
    </style:style>
    <style:style style:name="odsazfurt" style:display-name="odsaz furt" style:family="paragraph" style:parent-style-name="Normální">
      <style:paragraph-properties style:punctuation-wrap="hanging" style:text-autospace="ideograph-alpha" fo:text-align="justify" style:vertical-align="auto" fo:margin-left="0.1972in">
        <style:tab-stops/>
      </style:paragraph-properties>
      <style:text-properties fo:color="#000000" fo:font-size="10pt" style:font-size-asian="10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fo:font-size="12pt" style:font-size-asian="12pt" style:font-size-complex="12pt" fo:hyphenate="false"/>
    </style:style>
    <style:style style:name="preformatted" style:display-name="preformatted" style:family="text"/>
    <style:style style:name="nowrap" style:display-name="nowrap" style:family="text"/>
    <style:style style:name="ListParagraph" style:display-name="List Paragraph" style:family="paragraph" style:parent-style-name="Normální">
      <style:paragraph-properties style:punctuation-wrap="hanging" style:text-autospace="ideograph-alpha" style:vertical-align="auto" fo:margin-bottom="0.1111in" fo:line-height="107%" fo:margin-left="0.5in">
        <style:tab-stops/>
      </style:paragraph-properties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markedcontent" style:display-name="markedcontent" style:family="text" style:parent-style-name="Standardnípísmoodstavce"/>
    <style:style style:name="data" style:display-name="data" style:family="text"/>
    <style:style style:name="il" style:display-name="il" style:family="text"/>
    <style:style style:name="Normálníweb" style:display-name="Normální (web)" style:family="paragraph" style:parent-style-name="Normální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Odstavecseseznamem1" style:display-name="Odstavec se seznamem1" style:family="paragraph" style:parent-style-name="Normální">
      <style:paragraph-properties style:text-autospace="ideograph-alpha" style:vertical-align="auto" fo:margin-bottom="0.1111in" fo:line-height="105%" fo:margin-left="0.5in">
        <style:tab-stops/>
      </style:paragraph-properties>
      <style:text-properties style:font-name="Calibri" style:font-name-asian="SimSun" style:font-name-complex="font271" style:letter-kerning="true" fo:font-size="11pt" style:font-size-asian="11pt" style:font-size-complex="11pt" style:language-asian="ar" style:country-asian="SA" fo:hyphenate="false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3" style:display-name="l3" style:family="paragraph" style:parent-style-name="Normální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l4" style:display-name="l4" style:family="paragraph" style:parent-style-name="Normální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Podnadpis" style:display-name="Podnadpis" style:family="paragraph" style:parent-style-name="Normální">
      <style:paragraph-properties fo:widows="0" fo:orphans="0" style:punctuation-wrap="hanging" style:text-autospace="ideograph-alpha" fo:text-align="center" style:vertical-align="auto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>
      <style:text-properties style:font-name="Arial" style:font-name-asian="Times New Roman" style:font-name-complex="Times New Roman" fo:font-weight="bold" style:font-weight-asian="bold" fo:font-size="16pt" style:font-size-asian="16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/>
    </style:style>
    <style:style style:name="Textkomentáře1" style:display-name="Text komentáře1" style:family="paragraph" style:parent-style-name="Normální">
      <style:paragraph-properties style:punctuation-wrap="hanging" style:text-autospace="ideograph-alpha" style:vertical-align="auto"/>
      <style:text-properties fo:font-size="10pt" style:font-size-asian="10pt" style:language-asian="ar" style:country-asian="SA" fo:hyphenate="false"/>
    </style:style>
    <style:style style:name="ProměnnáHTML" style:display-name="Proměnná HTML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7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left" style:position="4.0833in"/>
        </style:tab-stops>
      </style:paragraph-properties>
    </style:style>
    <style:style style:name="TableColumn4" style:family="table-column">
      <style:table-column-properties style:column-width="4.1701in"/>
    </style:style>
    <style:style style:name="TableColumn5" style:family="table-column">
      <style:table-column-properties style:column-width="2.9458in"/>
    </style:style>
    <style:style style:name="Table3" style:family="table">
      <style:table-properties style:width="7.1159in" fo:margin-left="-0.2208in" table:align="left"/>
    </style:style>
    <style:style style:name="TableRow6" style:family="table-row">
      <style:table-row-properties style:min-row-height="0.7541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álníweb"><draw:frame draw:style-name="a0" draw:name="obrázek 1" text:anchor-type="as-char" svg:x="0in" svg:y="0in" svg:width="4.01806in" svg:height="0.84514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Normálníweb"><draw:frame draw:z-index="251657728" draw:style-name="a1" draw:name="obrázek 2" text:anchor-type="paragraph" svg:x="-0.00625in" svg:y="0.17292in" svg:width="2.79167in" svg:height="0.57708in" style:rel-width="scale" style:rel-height="scale"><draw:image xlink:href="media/image2.gif" xlink:type="simple" xlink:show="embed" xlink:actuate="onLoad"/><svg:title/><svg:desc/></draw:frame></text:p>
            </table:table-cell>
          </table:table-row>
        </table:table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hlovsky</meta:initial-creator>
    <dc:creator>Autor AK</dc:creator>
    <meta:creation-date>2024-09-25T11:47:00Z</meta:creation-date>
    <dc:date>2024-09-25T11:47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78" meta:row-count="11" meta:non-whitespace-character-count="1438"/>
  </office:meta>
</office:document-meta>
</file>